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.011cm" fo:margin-right="-0.023cm" table:align="margins"/>
    </style:style>
    <style:style style:name="Tabela1.A" style:family="table-column">
      <style:table-column-properties style:column-width="17.013cm" style:rel-column-width="964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/>
            <text:p text:style-name="P2">UPOWAŻENIENIE </text:p>
            <text:p text:style-name="P2">DO ODBIORU DZIECKA Z PRZEDSZKOLA </text:p>
            <text:p text:style-name="P1"/>
            <text:p text:style-name="P1"/>
            <text:p text:style-name="P3"><text:s text:c="2"/>Upoważniam ................................................................................................... </text:p>
            <text:p text:style-name="P1">(imię i nazwisko osoby upoważnionej) </text:p>
            <text:p text:style-name="P1"/>
            <text:p text:style-name="P3">legitymującego się/legitymującą się dowodem osobistym </text:p>
            <text:p text:style-name="P1"/>
            <text:p text:style-name="P3">seria ............. numer ..................... </text:p>
            <text:p text:style-name="P1"/>
            <text:p text:style-name="P3">do odbioru mojego dziecka .............................................................................. </text:p>
            <text:p text:style-name="P1">(imię i nazwisko dziecka) </text:p>
            <text:p text:style-name="P1"/>
            <text:p text:style-name="P3"/>
            <text:p text:style-name="P3">Upoważnienie ważne jest od ............................. do ...................................... </text:p>
            <text:p text:style-name="P1"/>
          </table:table-cell>
        </table:table-row>
        <table:table-row>
          <table:table-cell table:style-name="Tabela1.A2" office:value-type="string">
            <text:p text:style-name="P1"/>
            <text:p text:style-name="P3"><text:s text:c="4"/>Oświadczam/y, że biorę/bierzemy na siebie pełną odpowiedzialność prawną za bezpieczeństwo </text:p>
            <text:p text:style-name="P1"/>
            <text:p text:style-name="P3">dziecka od chwili jego odbioru z przedszkola przez wskazaną wyżej osobę. </text:p>
            <text:p text:style-name="P3"/>
            <text:p text:style-name="P4">.................................................... </text:p>
            <text:p text:style-name="P4"/>
            <text:p text:style-name="P4">…..…............................................</text:p>
            <text:p text:style-name="P4">/Podpisy Rodziców/Opiekunów Prawnych/ </text:p>
            <text:p text:style-name="P3">Katowice, dnia ..........................................</text:p>
            <text:p text:style-name="P3"/>
          </table:table-cell>
        </table:table-row>
        <table:table-row>
          <table:table-cell table:style-name="Tabela1.A2" office:value-type="string">
            <text:p text:style-name="P1"/>
            <text:p text:style-name="P1">Oświadczenie zgody osoby upoważnionej Wyrażam zgodę na przetwarzanie danych osobowych </text:p>
            <text:p text:style-name="P1">dla potrzeb Procedury przyprowadzania i odbierania dziecka z Przedszkola zgodnie z art. 13 ust. 1 </text:p>
            <text:p text:style-name="P1">i ust. 2 rozporządzenia Parlamentu Europejskiego i Rady (UE) 2016/679 z dnia 27 kwietnia 2016r. </text:p>
            <text:p text:style-name="P3">w sprawie ochrony osób fizycznych w związku z przetwarzaniem danych osobowych i w sprawie </text:p>
            <text:p text:style-name="P3">swobodnego przepływu takich danych oraz uchylenia dyrektywy 95/46/WE (ogólne </text:p>
            <text:p text:style-name="P3">rozporządzenie o ochronie danych osobowych). </text:p>
            <text:p text:style-name="P3"/>
            <text:p text:style-name="P3">Jednocześnie oświadczam, że zostałem/zostałam zapoznana/zapoznany z Klauzulą informacyjną dotyczącą ochrony danych osobowych w Miejskim Przedszkolu nr 66 z Oddziałami Integracyjnymi im. M. Jeżowskiej wchodzącego w skład Zespołu Szkolno-Przedszkolnego nr 25 w Katowicach. </text:p>
            <text:p text:style-name="P3"/>
            <text:p text:style-name="P4"/>
            <text:p text:style-name="P4">.............................................. </text:p>
            <text:p text:style-name="P3"><text:s text:c="124"/>Podpis </text:p>
            <text:p text:style-name="P3">Katowice, dnia ...................................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</meta:initial-creator>
    <meta:creation-date>2023-09-01T10:25:20.76</meta:creation-date>
    <meta:document-statistic meta:table-count="1" meta:image-count="0" meta:object-count="0" meta:page-count="1" meta:paragraph-count="25" meta:word-count="173" meta:character-count="1886"/>
    <dc:date>2023-09-01T10:35:55.36</dc:date>
    <dc:creator>Sylwia </dc:creator>
    <meta:editing-duration>PT10M35S</meta:editing-duration>
    <meta:editing-cycles>1</meta:editing-cycles>
    <meta:generator>OpenOffice/4.1.8$Win32 OpenOffice.org_project/418m3$Build-9803</meta:generator>
  </office:meta>
</office:document-meta>
</file>